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font-name="Verdana" style:font-name-asian="Verdana" style:font-name-complex="Verdana" fo:color="#000000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Ao</text:p>
      <text:p text:style-name="P3">Presidente<text:s/>do Conselho Municipal dos Direitos da Criança e Adolescente – CMDCAC Contagem – MG</text:p>
      <text:p text:style-name="P4">Av. José Faria da Rocha, 1016 – 2º andar – Eldorado, Contagem/MG, CEP 32.315-040</text:p>
      <text:p text:style-name="P5"/>
      <text:p text:style-name="P6"/>
      <text:p text:style-name="P7">Ref.: Requerimento de emissão de recibo e manifestação de vinculação da destinação.</text:p>
      <text:p text:style-name="P8"/>
      <text:p text:style-name="Standard"/>
      <text:p text:style-name="P9"/>
      <text:p text:style-name="P10">Venho requerer a este Conselho a emissão de recibo dedutível do Imposto de Renda, em favor do<text:s/><text:span text:style-name="T11">Centro de Acolhida Chiara Palazzoli,</text:span><text:s/>CNPJ nº<text:s/><text:span text:style-name="T12">23.799.786/0004-05</text:span>, pela destinação feita ao Fundo Municipal para a criança e o adolescente, através do comprovante de depósito bancário, em anexo, realizado no dia ____de ____________de____, no valor de R$ ________(___________), em conformidade com o disposto no Art. 260.da Lei 8.069/90,</text:p>
      <text:p text:style-name="P13"/>
      <text:p text:style-name="P14"/>
      <text:p text:style-name="P15">Solicito a vinculação da destinação para o projeto da seguinte Instituição:</text:p>
      <text:p text:style-name="Standard"/>
      <text:p text:style-name="Standard"><text:span text:style-name="T16">Projeto:</text:span><text:span text:style-name="T17"><text:s/>Empoderando vidas</text:span></text:p>
      <text:p text:style-name="Standard"><text:span text:style-name="T18">CNPJ:</text:span><text:span text:style-name="T19"><text:s/>23.799.786/0004-05</text:span></text:p>
      <text:p text:style-name="Standard"/>
      <text:p text:style-name="Standard"/>
      <text:p text:style-name="Standard">Atenciosamente,</text:p>
      <text:p text:style-name="Standard"/>
      <text:p text:style-name="Standard"/>
      <text:p text:style-name="Standard"/>
      <text:p text:style-name="Standard"/>
      <text:p text:style-name="P20">____________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cione</meta:initial-creator>
    <dc:creator>Irene Barroso</dc:creator>
    <meta:creation-date>2024-04-02T12:53:00Z</meta:creation-date>
    <dc:date>2024-04-10T12:20:00Z</dc:date>
    <meta:template xlink:href="Normal" xlink:type="simple"/>
    <meta:editing-cycles>4</meta:editing-cycles>
    <meta:editing-duration>PT120S</meta:editing-duration>
    <meta:document-statistic meta:page-count="1" meta:paragraph-count="1" meta:word-count="137" meta:character-count="881" meta:row-count="6" meta:non-whitespace-character-count="745"/>
  </office:meta>
</office:document-meta>
</file>